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800000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>Salvkaev</text:span><text:span text:style-name="T2">u hooldusjuhend</text:span><text:span text:style-name="T3"/></text:p>
      <text:p text:style-name="P2"><text:span text:style-name="T4"/></text:p>
      <text:p text:style-name="P3"><text:span text:style-name="T5">Puhta ja kvaliteetse joogi- ning tarbevee tagamiseks on oluline kaevu regulaarselt hooldada. Regulaarne hooldus pikendab kaevu eluiga.</text:span></text:p>
      <text:p text:style-name="P3"><text:span text:style-name="T5"/></text:p>
      <text:p text:style-name="P3"><text:span text:style-name="T5">K</text:span><text:span text:style-name="T6">õ</text:span><text:span text:style-name="T7">ige lihtsam viis oma vett kaitsta on kaevu katmine. Katmata kaev on ohtlik ja k</text:span><text:span text:style-name="T8">õ</text:span><text:span text:style-name="T9">ik mis kaevu kukub, sealt omal k</text:span><text:span text:style-name="T10">ä</text:span><text:span text:style-name="T11">el enam v</text:span><text:span text:style-name="T12">ä</text:span><text:span text:style-name="T13">lja ei saa. Loomakorjused, puulehed ja muu soga ladestuvad kaevu p</text:span><text:span text:style-name="T14">õ</text:span><text:span text:style-name="T15">hja. Kaaneta kaev ka k</text:span><text:span text:style-name="T16">ü</text:span><text:span text:style-name="T17">lmub kiiremini. Kaevu kate peab olema nii tihe, et teod ja n</text:span><text:span text:style-name="T18">ä</text:span><text:span text:style-name="T19">rilised sisse ei p</text:span><text:span text:style-name="T20">ää</text:span><text:span text:style-name="T21">seks.</text:span></text:p>
      <text:p text:style-name="P3"><text:span text:style-name="T21"/></text:p>
      <text:p text:style-name="P3"><text:span text:style-name="T21">Igap</text:span><text:span text:style-name="T22">ä</text:span><text:span text:style-name="T23">evane elementaarne kaevuhooldus (j</text:span><text:span text:style-name="T24">ä</text:span><text:span text:style-name="T25">lgi ja kontrolli)</text:span></text:p>
      <text:list text:style-name="L4">
        <text:list-item>
          <text:p text:style-name="P4"><text:span text:style-name="T25">J</text:span><text:span text:style-name="T26">ä</text:span><text:span text:style-name="T27">lgi vee kvaliteeti. Puhas vesi on maitsetu, l</text:span><text:span text:style-name="T28">õ</text:span><text:span text:style-name="T29">hnatu ja v</text:span><text:span text:style-name="T30">ä</text:span><text:span text:style-name="T31">rvusetu. Vee kvaliteet v</text:span><text:span text:style-name="T32">õ</text:span><text:span text:style-name="T33">ib muutuda v</text:span><text:span text:style-name="T34">ä</text:span><text:span text:style-name="T35">ga j</text:span><text:span text:style-name="T36">ä</text:span><text:span text:style-name="T37">rsult, kuid enamasti pikema aja v</text:span><text:span text:style-name="T38">ä</text:span><text:span text:style-name="T39">ltel ja seda ei pruugi igap</text:span><text:span text:style-name="T40">ä</text:span><text:span text:style-name="T41">evase tarbimise k</text:span><text:span text:style-name="T42">õ</text:span><text:span text:style-name="T43">rvalt t</text:span><text:span text:style-name="T44">ä</text:span><text:span text:style-name="T45">hele panna. Kvaliteedi muutust m</text:span><text:span text:style-name="T46">ä</text:span><text:span text:style-name="T47">rgates tuleb lasta vett laboris kontrollida ja tuvastada kvaliteedilangust p</text:span><text:span text:style-name="T48">õ</text:span><text:span text:style-name="T49">hjustav m</text:span><text:span text:style-name="T50">õ</text:span><text:span text:style-name="T51">jutegur.</text:span></text:p>
        </text:list-item>
        <text:list-item>
          <text:p text:style-name="P4"><text:span text:style-name="T51">Kaevu<text:s/></text:span><text:span text:style-name="T52">ü</text:span><text:span text:style-name="T53">mbruse korrashoid. K</text:span><text:span text:style-name="T54">ü</text:span><text:span text:style-name="T55">mne meetrine raadius kaevu<text:s/></text:span><text:span text:style-name="T56">ü</text:span><text:span text:style-name="T57">mber peaks olema puhas k</text:span><text:span text:style-name="T58">õ</text:span><text:span text:style-name="T59">ikv</text:span><text:span text:style-name="T60">õ</text:span><text:span text:style-name="T61">imalikest pinnast reostavatest materjalidest mis v</text:span><text:span text:style-name="T62">õ</text:span><text:span text:style-name="T63">ivad maapinda imbuda. V</text:span><text:span text:style-name="T64">õ</text:span><text:span text:style-name="T65">sa ja r</text:span><text:span text:style-name="T66">ä</text:span><text:span text:style-name="T67">mpsu eemaldamine. V</text:span><text:span text:style-name="T68">ä</text:span><text:span text:style-name="T69">ltida lemmikloomade v</text:span><text:span text:style-name="T70">ä</text:span><text:span text:style-name="T71">ljaheiteid, auto pesemist jm tegevusi.</text:span></text:p>
        </text:list-item>
        <text:list-item>
          <text:p text:style-name="P4"><text:span text:style-name="T71">Vee kvaliteedi muutust m</text:span><text:span text:style-name="T72">ä</text:span><text:span text:style-name="T73">rkamata peab veekvaliteeti laboris iga kolme aasta j</text:span><text:span text:style-name="T74">ä</text:span><text:span text:style-name="T75">rel kontrollima.</text:span></text:p>
        </text:list-item>
        <text:list-item>
          <text:p text:style-name="P4"><text:span text:style-name="T75">Kord aastas tuleb<text:s/></text:span><text:span text:style-name="T76">ü</text:span><text:span text:style-name="T77">le vaadata kaevu<text:s/></text:span><text:span text:style-name="T78">ü</text:span><text:span text:style-name="T79">ldine seisukord. Veenduda, et kaevu<text:s/></text:span><text:span text:style-name="T80">ü</text:span><text:span text:style-name="T81">mber on kalle paigas ja kaevu<text:s/></text:span><text:span text:style-name="T82">ü</text:span><text:span text:style-name="T83">mbrus on hooldatud. Tuvastada pragusid v</text:span><text:span text:style-name="T84">õ</text:span><text:span text:style-name="T85">i vuukide t</text:span><text:span text:style-name="T86">ü</text:span><text:span text:style-name="T87">hjenemist. Vajadusel kutsuda kaevumeister vigu parandama.</text:span></text:p>
        </text:list-item>
        <text:list-item>
          <text:p text:style-name="P4"><text:span text:style-name="T87">Hinnata vee kogust. Kui veest pidevalt puudu j</text:span><text:span text:style-name="T88">ää</text:span><text:span text:style-name="T89">b peaks m</text:span><text:span text:style-name="T90">õ</text:span><text:span text:style-name="T91">tlema kaevu s</text:span><text:span text:style-name="T92">ü</text:span><text:span text:style-name="T93">vendamisele.</text:span></text:p>
        </text:list-item>
      </text:list>
      <text:p text:style-name="P5"><text:span text:style-name="T93"/></text:p>
      <text:p text:style-name="P5"><text:span text:style-name="T93">Spetsialisti kaasamine kaevuhoolduseks (korrasta)</text:span></text:p>
      <text:list text:style-name="L6">
        <text:list-item>
          <text:p text:style-name="P6"><text:span text:style-name="T93">Vuukide ja pragude tihendamine spetsiaalsete segudega mis sobivad kokku joogiveega.</text:span></text:p>
        </text:list-item>
        <text:list-item>
          <text:p text:style-name="P6"><text:span text:style-name="T93">Maapinna t</text:span><text:span text:style-name="T94">ä</text:span><text:span text:style-name="T95">itmine ja kalde parandamine kaevu<text:s/></text:span><text:span text:style-name="T96">ü</text:span><text:span text:style-name="T97">mber. Saviluku loomine v</text:span><text:span text:style-name="T98">õ</text:span><text:span text:style-name="T99">i parandamine. Vihmavesi peab voolama kaevust eemale mitte kaevu suunas. Kaevu peab j</text:span><text:span text:style-name="T100">õ</text:span><text:span text:style-name="T101">udma ainult maapinnast l</text:span><text:span text:style-name="T102">ä</text:span><text:span text:style-name="T103">bi filtreerunud vesi.</text:span></text:p>
        </text:list-item>
        <text:list-item>
          <text:p text:style-name="P6"><text:span text:style-name="T103">Kaevu kaane ja/v</text:span><text:span text:style-name="T104">õ</text:span><text:span text:style-name="T105">i luugi korrastamine.</text:span></text:p>
        </text:list-item>
        <text:list-item>
          <text:p text:style-name="P6"><text:span text:style-name="T105">Torustiku kontroll.</text:span></text:p>
        </text:list-item>
        <text:list-item>
          <text:p text:style-name="P6"><text:span text:style-name="T105">Kaevu s</text:span><text:span text:style-name="T106">ü</text:span><text:span text:style-name="T107">vendamine eesm</text:span><text:span text:style-name="T108">ä</text:span><text:span text:style-name="T109">rgiga veereservi hulka suurendada.</text:span></text:p>
        </text:list-item>
        <text:list-item>
          <text:p text:style-name="P6"><text:span text:style-name="T109">Kaevu p</text:span><text:span text:style-name="T110">õ</text:span><text:span text:style-name="T111">hjas oleva filterliivakihi v</text:span><text:span text:style-name="T112">ä</text:span><text:span text:style-name="T113">ljavahetamine.</text:span></text:p>
        </text:list-item>
        <text:list-item>
          <text:p text:style-name="P6"><text:span text:style-name="T113">Sette v</text:span><text:span text:style-name="T114">ä</text:span><text:span text:style-name="T115">lja pumpamine.</text:span></text:p>
        </text:list-item>
        <text:list-item>
          <text:p text:style-name="P6"><text:span text:style-name="T115">Kaevu pesu. Harjamine, survepesu ja desinfitseerimine.</text:span></text:p>
        </text:list-item>
      </text:list>
      <text:p text:style-name="P7"><text:span text:style-name="T115"/></text:p>
      <text:p text:style-name="P8"><text:span text:style-name="T116">Tarmo Hälvin</text:span></text:p>
      <text:p text:style-name="P8"><text:span text:style-name="T116">Kaevumeister </text:span></text:p>
      <text:p text:style-name="P9"><text:span text:style-name="T116">Tel.<text:s/></text:span><text:span text:style-name="T117">+</text:span><text:span text:style-name="T118">372 56 796 176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